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12</text:p>
          </table:table-cell>
          <table:table-cell table:number-columns-repeated="4" table:style-name="ce10"/>
          <table:table-cell office:value-type="string" table:style-name="ce12">
            <text:p>1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63:260</text:p>
          </table:table-cell>
          <table:covered-table-cell/>
          <table:table-cell office:value-type="float" office:value="181753.72" table:style-name="ce20">
            <text:p>181753,7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0901:515</text:p>
          </table:table-cell>
          <table:covered-table-cell/>
          <table:table-cell office:value-type="float" office:value="1003947.77" table:style-name="ce20">
            <text:p>1003947,7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1016:1537</text:p>
          </table:table-cell>
          <table:covered-table-cell/>
          <table:table-cell office:value-type="float" office:value="14407315.65" table:style-name="ce20">
            <text:p>14407315,6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1017:422</text:p>
          </table:table-cell>
          <table:covered-table-cell/>
          <table:table-cell office:value-type="float" office:value="2056144.13" table:style-name="ce20">
            <text:p>2056144,1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1017:423</text:p>
          </table:table-cell>
          <table:covered-table-cell/>
          <table:table-cell office:value-type="float" office:value="1944133.23" table:style-name="ce20">
            <text:p>1944133,2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1017:424</text:p>
          </table:table-cell>
          <table:covered-table-cell/>
          <table:table-cell office:value-type="float" office:value="506790.57" table:style-name="ce20">
            <text:p>506790,5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1018:394</text:p>
          </table:table-cell>
          <table:covered-table-cell/>
          <table:table-cell office:value-type="float" office:value="2413454.83" table:style-name="ce20">
            <text:p>2413454,8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1018:400</text:p>
          </table:table-cell>
          <table:covered-table-cell/>
          <table:table-cell office:value-type="float" office:value="1530756.07" table:style-name="ce20">
            <text:p>1530756,0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1018:407</text:p>
          </table:table-cell>
          <table:covered-table-cell/>
          <table:table-cell office:value-type="float" office:value="7071051.0199999996" table:style-name="ce20">
            <text:p>7071051,0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1018:414</text:p>
          </table:table-cell>
          <table:covered-table-cell/>
          <table:table-cell office:value-type="float" office:value="3767129.1" table:style-name="ce20">
            <text:p>3767129,1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1018:546</text:p>
          </table:table-cell>
          <table:covered-table-cell/>
          <table:table-cell office:value-type="float" office:value="2692789.88" table:style-name="ce20">
            <text:p>2692789,8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1018:554</text:p>
          </table:table-cell>
          <table:covered-table-cell/>
          <table:table-cell office:value-type="float" office:value="2374347.9300000002" table:style-name="ce20">
            <text:p>2374347,9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1018:616</text:p>
          </table:table-cell>
          <table:covered-table-cell/>
          <table:table-cell office:value-type="float" office:value="1709530.51" table:style-name="ce20">
            <text:p>1709530,5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401018:636</text:p>
          </table:table-cell>
          <table:covered-table-cell/>
          <table:table-cell office:value-type="float" office:value="3519978.28" table:style-name="ce20">
            <text:p>3519978,2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401018:821</text:p>
          </table:table-cell>
          <table:covered-table-cell/>
          <table:table-cell office:value-type="float" office:value="7268045.1100000003" table:style-name="ce20">
            <text:p>7268045,1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401018:853</text:p>
          </table:table-cell>
          <table:covered-table-cell/>
          <table:table-cell office:value-type="float" office:value="7511695.7000000002" table:style-name="ce20">
            <text:p>7511695,7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401026:396</text:p>
          </table:table-cell>
          <table:covered-table-cell/>
          <table:table-cell office:value-type="float" office:value="2883851.8" table:style-name="ce20">
            <text:p>2883851,8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401026:413</text:p>
          </table:table-cell>
          <table:covered-table-cell/>
          <table:table-cell office:value-type="float" office:value="979514.4" table:style-name="ce20">
            <text:p>979514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1026:425</text:p>
          </table:table-cell>
          <table:covered-table-cell/>
          <table:table-cell office:value-type="float" office:value="909707.18" table:style-name="ce20">
            <text:p>909707,1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401026:426</text:p>
          </table:table-cell>
          <table:covered-table-cell/>
          <table:table-cell office:value-type="float" office:value="907039.42" table:style-name="ce20">
            <text:p>907039,4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1026:495</text:p>
          </table:table-cell>
          <table:covered-table-cell/>
          <table:table-cell office:value-type="float" office:value="2816753.24" table:style-name="ce20">
            <text:p>2816753,2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1026:93</text:p>
          </table:table-cell>
          <table:covered-table-cell/>
          <table:table-cell office:value-type="float" office:value="4687259.59" table:style-name="ce20">
            <text:p>4687259,5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401029:368</text:p>
          </table:table-cell>
          <table:covered-table-cell/>
          <table:table-cell office:value-type="float" office:value="4367635.7" table:style-name="ce20">
            <text:p>4367635,7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401029:370</text:p>
          </table:table-cell>
          <table:covered-table-cell/>
          <table:table-cell office:value-type="float" office:value="1695061.98" table:style-name="ce20">
            <text:p>1695061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401029:502</text:p>
          </table:table-cell>
          <table:covered-table-cell/>
          <table:table-cell office:value-type="float" office:value="4330099.24" table:style-name="ce20">
            <text:p>4330099,2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401032:146</text:p>
          </table:table-cell>
          <table:covered-table-cell/>
          <table:table-cell office:value-type="float" office:value="10863630.48" table:style-name="ce20">
            <text:p>10863630,4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401032:147</text:p>
          </table:table-cell>
          <table:covered-table-cell/>
          <table:table-cell office:value-type="float" office:value="4188078.43" table:style-name="ce20">
            <text:p>4188078,4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401032:155</text:p>
          </table:table-cell>
          <table:covered-table-cell/>
          <table:table-cell office:value-type="float" office:value="33467798.780000001" table:style-name="ce20">
            <text:p>33467798,7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401032:167</text:p>
          </table:table-cell>
          <table:covered-table-cell/>
          <table:table-cell office:value-type="float" office:value="2049768.17" table:style-name="ce20">
            <text:p>2049768,1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401032:330</text:p>
          </table:table-cell>
          <table:covered-table-cell/>
          <table:table-cell office:value-type="float" office:value="13505583.810000001" table:style-name="ce20">
            <text:p>13505583,8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401032:331</text:p>
          </table:table-cell>
          <table:covered-table-cell/>
          <table:table-cell office:value-type="float" office:value="8005724.1200000001" table:style-name="ce20">
            <text:p>8005724,1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">
            <text:p>36:34:0405055:82</text:p>
          </table:table-cell>
          <table:covered-table-cell/>
          <table:table-cell office:value-type="float" office:value="453024.23" table:style-name="ce22">
            <text:p>453024,23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206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40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4018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3029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0504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36:34:0604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7EC3C5C68BC03B91520E71A43E051CB1048C93C0FA906970B690D473F8839BAAC027DC8AAD7CCBED38F17B39CEE99E643DD169DB37505FC0A19C03F07F89E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1-14T07:53:32Z</meta:creation-date>
    <dc:date>2025-01-14T07:53:32Z</dc:date>
  </office:meta>
</office:document-meta>
</file>